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" style:family="table-cell" style:parent-style-name="Default" style:data-style-name="N1">
      <style:table-cell-properties fo:border-top="thin solid #000000" fo:border-bottom="thin solid #000000" fo:border-left="thin solid #000000" fo:border-right="thin solid #EBE9E6" style:vertical-align="top" fo:background-color="transparent" style:shrink-to-fit="true" style:repeat-content="false"/>
      <style:paragraph-properties fo:text-align="end" fo:margin-right="0cm"/>
      <style:text-properties fo:color="#6D6B69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EBE9E6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A3634"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A3634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D4B48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EBE9E6" fo:border-right="thin solid #EBE9E6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EBE9E6" fo:border-right="thin solid #000000" style:vertical-align="top" fo:background-color="transparent" style:shrink-to-fit="true" style:repeat-content="false"/>
      <style:paragraph-properties fo:text-align="start" fo:margin-left="0cm"/>
      <style:text-properties fo:color="#B6B6B3" fo:font-size="7pt" style:font-size-asian="7pt" style:font-size-complex="7pt" style:font-family-generic="swiss"/>
    </style:style>
    <style:style style:name="ce2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D4B48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6211F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EBE9E6" style:vertical-align="top" fo:wrap-option="wrap" fo:background-color="transparent" style:repeat-content="false"/>
      <style:paragraph-properties fo:text-align="start" fo:margin-left="1.059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EBE9E6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A3634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EBE9E6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EBE9E6" fo:border-right="thin solid #000000" style:vertical-align="top" fo:background-color="transparent" style:shrink-to-fit="true" style:repeat-content="false"/>
      <style:paragraph-properties fo:text-align="center"/>
      <style:text-properties fo:color="#B6B6B3" fo:font-size="7pt" style:font-size-asian="7pt" style:font-size-complex="7pt" style:font-family-generic="swiss"/>
    </style:style>
    <style:style style:name="ce3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A3634"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EBE9E6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3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A3634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1">
      <style:table-cell-properties fo:border-top="thin solid #000000" fo:border-bottom="thin solid #000000" fo:border-left="thin solid #EBE9E6" fo:border-right="thin solid #EBE9E6" style:vertical-align="top" fo:background-color="transparent" style:shrink-to-fit="true" style:repeat-content="false"/>
      <style:paragraph-properties fo:text-align="center"/>
      <style:text-properties fo:color="#6D6B69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EBE9E6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EBE9E6" fo:border-right="thin solid #000000" style:vertical-align="top" fo:background-color="transparent" style:shrink-to-fit="true" style:repeat-content="false"/>
      <style:paragraph-properties fo:text-align="start" fo:margin-left="0cm"/>
      <style:text-properties fo:color="#6D6B69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EBE9E6" fo:border-right="thin solid #EBE9E6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2">
      <style:table-cell-properties fo:border-top="thin solid #000000" fo:border-bottom="thin solid #000000" fo:border-left="thin solid #EBE9E6" fo:border-right="thin solid #000000" style:vertical-align="top" fo:background-color="transparent" style:shrink-to-fit="true" style:repeat-content="false"/>
      <style:paragraph-properties fo:text-align="center"/>
      <style:text-properties fo:color="#6D6B69" fo:font-size="7pt" style:font-size-asian="7pt" style:font-size-complex="7pt" style:font-family-generic="swiss"/>
    </style:style>
    <style:style style:name="ce3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A3634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EBE9E6" fo:border-right="thin solid #EBE9E6" style:vertical-align="top" fo:background-color="transparent" style:shrink-to-fit="true" style:repeat-content="false"/>
      <style:paragraph-properties fo:text-align="center"/>
      <style:text-properties fo:color="#5B5956" fo:font-size="7pt" style:font-size-asian="7pt" style:font-size-complex="7pt" style:font-family-generic="swiss"/>
    </style:style>
    <style:style style:name="ce42" style:family="table-cell" style:parent-style-name="Default" style:data-style-name="N37">
      <style:table-cell-properties fo:border-top="thin solid #000000" fo:border-bottom="thin solid #000000" fo:border-left="thin solid #000000" fo:border-right="thin solid #EBE9E6" style:vertical-align="top" fo:background-color="transparent" style:shrink-to-fit="true" style:repeat-content="false"/>
      <style:paragraph-properties fo:text-align="end" fo:margin-right="0cm"/>
      <style:text-properties fo:color="#5B5956" fo:font-size="7pt" style:font-size-asian="7pt" style:font-size-complex="7pt" style:font-family-generic="swiss"/>
    </style:style>
    <style:style style:name="ce4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D4B48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EBE9E6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6D6B69" fo:font-size="7pt" style:font-size-asian="7pt" style:font-size-complex="7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EBE9E6" style:vertical-align="top" fo:background-color="transparent" style:shrink-to-fit="true" style:repeat-content="false"/>
      <style:paragraph-properties fo:text-align="end" fo:margin-right="0cm"/>
      <style:text-properties fo:color="#6D6B69"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EBE9E6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6D6B69" fo:font-size="7pt" style:font-size-asian="7pt" style:font-size-complex="7pt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EBE9E6" style:vertical-align="top" fo:background-color="transparent" style:shrink-to-fit="true" style:repeat-content="false"/>
      <style:paragraph-properties fo:text-align="start" fo:margin-left="0.353cm"/>
      <style:text-properties fo:color="#6D6B69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EBE9E6" fo:border-right="none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EBE9E6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EBE9E6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EBE9E6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8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6D6B69" fo:font-size="7pt" style:font-size-asian="7pt" style:font-size-complex="7pt" style:font-family-generic="swiss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thin solid #EBE9E6" style:vertical-align="top" fo:background-color="transparent" style:shrink-to-fit="true" style:repeat-content="false"/>
      <style:paragraph-properties fo:text-align="start" fo:margin-left="0.353cm"/>
      <style:text-properties fo:color="#6D6B69"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0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765cm"/>
      <style:text-properties fo:color="#000000" fo:font-size="7pt" style:font-size-asian="7pt" style:font-size-complex="7pt" fo:font-style="italic" style:font-style-asian="italic" style:font-style-complex="italic"/>
    </style:style>
    <style:style style:name="ce1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1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9.178cm"/>
      <style:text-properties fo:color="#000000" fo:font-size="7pt" style:font-size-asian="7pt" style:font-size-complex="7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EBE9E6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19" style:family="table-cell" style:parent-style-name="Default" style:data-style-name="N37">
      <style:table-cell-properties fo:border-top="thin solid #000000" fo:border-bottom="thin solid #000000" fo:border-left="thin solid #000000" fo:border-right="thin solid #EBE9E6" style:vertical-align="top" fo:background-color="transparent" style:shrink-to-fit="true" style:repeat-content="false"/>
      <style:paragraph-properties fo:text-align="start" fo:margin-left="0.353cm"/>
      <style:text-properties fo:color="#6D6B69"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EBE9E6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EBE9E6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28" style:family="table-cell" style:parent-style-name="Default" style:data-style-name="N36">
      <style:table-cell-properties fo:border-top="thin solid #000000" fo:border-bottom="thin solid #000000" fo:border-left="thin solid #000000" fo:border-right="thin solid #EBE9E6" style:vertical-align="top" fo:background-color="transparent" style:shrink-to-fit="true" style:repeat-content="false"/>
      <style:paragraph-properties fo:text-align="start" fo:margin-left="0.353cm"/>
      <style:text-properties fo:color="#6D6B69"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EBE9E6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EBE9E6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EBE9E6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thin solid #000000" fo:border-bottom="thin solid #000000" fo:border-left="thin solid #000000" fo:border-right="thin solid #EBE9E6" style:vertical-align="top" fo:background-color="transparent" style:shrink-to-fit="true" style:repeat-content="false"/>
      <style:paragraph-properties fo:text-align="end" fo:margin-right="0cm"/>
      <style:text-properties fo:color="#6D6B69" fo:font-size="7pt" style:font-size-asian="7pt" style:font-size-complex="7pt" style:font-family-generic="swiss"/>
    </style:style>
    <style:style style:name="T1" style:family="text" style:parent-style-name="Default">
      <style:text-properties fo:color="#3A363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2331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52331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" style:family="text" style:parent-style-name="Default">
      <style:text-properties fo:color="#3A36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A36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B59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D4B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6D6B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A16D57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" style:family="text" style:parent-style-name="Default">
      <style:text-properties fo:color="#A16D5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BA876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2" style:family="text" style:parent-style-name="Default">
      <style:text-properties fo:color="#BA876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" style:family="text" style:parent-style-name="Default">
      <style:text-properties fo:color="#BA87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A16D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" style:family="text" style:parent-style-name="Default">
      <style:text-properties fo:color="#9593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A16D5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" style:family="text" style:parent-style-name="Default">
      <style:text-properties fo:color="#B6B6B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3644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" style:family="text" style:parent-style-name="Default">
      <style:text-properties fo:color="#364452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" style:family="text" style:parent-style-name="Default">
      <style:text-properties fo:color="#3A36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" style:family="text" style:parent-style-name="Default">
      <style:text-properties fo:color="#6D6B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" style:family="text" style:parent-style-name="Default">
      <style:text-properties fo:color="#3644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4D4B4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A36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A36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" style:family="text" style:parent-style-name="Default">
      <style:text-properties fo:color="#3A36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" style:family="text" style:parent-style-name="Default">
      <style:text-properties fo:color="#3A36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3A36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3A36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2621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A363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B595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4D4B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3A36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3A36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B59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621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5B59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3A36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0" style:family="text" style:parent-style-name="Default">
      <style:text-properties fo:color="#2621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" style:family="text" style:parent-style-name="Default">
      <style:text-properties fo:color="#3A363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42" style:family="text" style:parent-style-name="Default">
      <style:text-properties fo:color="#3A363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" style:family="text" style:parent-style-name="Default">
      <style:text-properties fo:color="#4D4B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3A36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" style:family="text" style:parent-style-name="Default">
      <style:text-properties fo:color="#3A363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46" style:family="text" style:parent-style-name="Default">
      <style:text-properties fo:color="#3A363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7" style:family="text" style:parent-style-name="Default">
      <style:text-properties fo:color="#6D6B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8" style:family="text" style:parent-style-name="Default">
      <style:text-properties fo:color="#4D4B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3A363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6D6B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B6B6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82807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95939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4D4B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6D6B6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3A36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3A36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5B59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95939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3A36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3A36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6D6B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6D6B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3A36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6D6B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6D6B6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6D6B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6D6B6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95939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B6B6B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5B59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6D6B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2621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6D6B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6D6B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5B59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5B59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5B595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5B595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3A36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1" style:family="text" style:parent-style-name="Default">
      <style:text-properties fo:color="#5B59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2" style:family="text" style:parent-style-name="Default">
      <style:text-properties fo:color="#4D4B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6D6B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2621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5" style:family="text" style:parent-style-name="Default">
      <style:text-properties fo:color="#16131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3A36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3A36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5B59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8280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B6B6B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B6B6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2" style:family="text" style:parent-style-name="Default">
      <style:text-properties fo:color="#B6B6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67.25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358in" svg:stroke-color="#000000" svg:stroke-opacity="100%"/>
    </style:style>
    <style:style style:family="graphic" style:name="a0">
      <style:graphic-properties draw:fill="none" draw:stroke="solid" svg:stroke-width="0.01358in" svg:stroke-color="#000000" svg:stroke-opacity="100%"/>
    </style:style>
    <style:style style:family="graphic" style:name="a1">
      <style:graphic-properties draw:fill="none" draw:stroke="solid" svg:stroke-width="0.01391in" svg:stroke-color="#a16d57" svg:stroke-opacity="100%"/>
    </style:style>
    <style:style style:family="graphic" style:name="a2">
      <style:graphic-properties draw:fill="solid" draw:fill-color="#ebe9e6" draw:opacity="50%" draw:stroke="none"/>
    </style:style>
    <style:style style:family="graphic" style:name="a3">
      <style:graphic-properties draw:fill="none" draw:stroke="solid" svg:stroke-width="0.01358in" svg:stroke-color="#000000" svg:stroke-opacity="100%"/>
    </style:style>
    <style:style style:family="graphic" style:name="a4">
      <style:graphic-properties draw:fill="none" draw:stroke="solid" svg:stroke-width="0.02376in" svg:stroke-color="#000000" svg:stroke-opacity="100%"/>
    </style:style>
    <style:style style:family="graphic" style:name="a5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16362" table:default-cell-style-name="ce1"/>
        <table:table-row table:style-name="ro1">
          <table:table-cell office:value-type="string" table:number-columns-spanned="21" table:number-rows-spanned="1" table:style-name="ce45">
            <text:p><text:a xlink:href="mailto:solencantado.ong2@gmail.com"><text:span text:style-name="T1">1</text:span><text:line-break/><text:span text:style-name="T2">•<text:s text:c="2"/></text:span><text:span text:style-name="T3">•<text:s text:c="33"/></text:span><text:span text:style-name="T4">ONG Instituto de Cidadania Sol Encantado li</text:span><text:line-break/><text:span text:style-name="T5">R</text:span><text:span text:style-name="T6">ua<text:s/></text:span><text:span text:style-name="T7">Gran</text:span><text:span text:style-name="T8">i</text:span><text:span text:style-name="T5">to</text:span><text:span text:style-name="T6">,<text:s/></text:span><text:span text:style-name="T5">71</text:span><text:span text:style-name="T8">-<text:s/></text:span><text:span text:style-name="T5">Pq. Pr</text:span><text:span text:style-name="T6">imavera-<text:s/></text:span><text:span text:style-name="T7">Guaru</text:span><text:span text:style-name="T8">l</text:span><text:span text:style-name="T5">ho</text:span><text:span text:style-name="T6">s/ <text:s/>SP</text:span><text:line-break/><text:span text:style-name="T9">..</text:span><text:span text:style-name="T10">"4</text:span><text:span text:style-name="T11">;</text:span><text:span text:style-name="T12">..<text:s text:c="5"/></text:span><text:span text:style-name="T13">-•</text:span><text:span text:style-name="T14">L<text:s text:c="46"/></text:span><text:span text:style-name="T5">CEP: 07145</text:span><text:span text:style-name="T6">-</text:span><text:span text:style-name="T5">250<text:s text:c="10"/></text:span><text:span text:style-name="T7">CNPJ</text:span><text:span text:style-name="T8">:<text:s/></text:span><text:span text:style-name="T7">28</text:span><text:span text:style-name="T15">.</text:span><text:span text:style-name="T5">676.</text:span><text:span text:style-name="T6">739/</text:span><text:span text:style-name="T5">0003</text:span><text:span text:style-name="T8">-</text:span><text:span text:style-name="T5">07</text:span><text:line-break/><text:span text:style-name="T16">-<text:s text:c="4"/></text:span><text:span text:style-name="T17">.<text:s text:c="2"/></text:span><text:span text:style-name="T18">,<text:s text:c="4"/></text:span><text:span text:style-name="T19">.<text:s text:c="4"/></text:span><text:span text:style-name="T20">Tel.</text:span><text:span text:style-name="T21">:<text:s/></text:span><text:span text:style-name="T20">11 2492</text:span><text:span text:style-name="T21">-</text:span><text:span text:style-name="T20">9498<text:s text:c="5"/></text:span><text:span text:style-name="T7">Email</text:span><text:span text:style-name="T8">:<text:s/></text:span><text:span text:style-name="T6">s</text:span><text:span text:style-name="T5">ole</text:span><text:span text:style-name="T6">nca</text:span><text:span text:style-name="T5">n</text:span><text:span text:style-name="T6">ta</text:span><text:span text:style-name="T5">do</text:span><text:span text:style-name="T8">.</text:span><text:span text:style-name="T5">on</text:span><text:span text:style-name="T6">g2@gmail.com</text:span><text:line-break/><text:span text:style-name="T22">,<text:s text:c="5"/></text:span><text:span text:style-name="T23">!'</text:span><text:line-break/><text:span text:style-name="T24">,..</text:span><text:line-break/><text:span text:style-name="T25">ANEXO<text:s/></text:span><text:span text:style-name="T26">IV-<text:s text:c="4"/></text:span><text:span text:style-name="T27">ED <text:s text:c="2"/>CAÇÃO INFANTIL-CRECHE</text:span></text:a></text:p>
          </table:table-cell>
          <table:covered-table-cell/>
          <table:covered-table-cell>
            <draw:custom-shape svg:x="0.00161in" svg:y="1.97565in" svg:width="4.47569in" svg:height="0in" draw:z-index="5" draw:id="id4" draw:style-name="a3" draw:name="Shape 6">
              <svg:title/>
              <svg:desc/>
              <draw:enhanced-geometry xmlns:dr3d="urn:oasis:names:tc:opendocument:xmlns:dr3d:1.0" draw:type="non-primitive" svg:viewBox="0 0 4092575 0" draw:enhanced-path="M 0 0 L 40920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92575"/>
                <draw:equation draw:name="f7" draw:formula="?f4 / 0"/>
                <draw:equation draw:name="f8" draw:formula="0 / ?f6"/>
                <draw:equation draw:name="f9" draw:formula="4092575 / ?f6"/>
                <draw:equation draw:name="f10" draw:formula="0 / ?f7"/>
              </draw:enhanced-geometry>
            </draw:custom-shape>
            <draw:g draw:z-index="1" draw:name="Group 2" draw:id="id3">
              <svg:title/>
              <svg:desc/>
              <draw:custom-shape svg:x="0.58901in" svg:y="0.73666in" svg:width="0.98472in" svg:height="0in" draw:id="id0" draw:style-name="a0" draw:name="Shape 3">
                <svg:title/>
                <svg:desc/>
                <draw:enhanced-geometry xmlns:dr3d="urn:oasis:names:tc:opendocument:xmlns:dr3d:1.0" draw:type="non-primitive" svg:viewBox="0 0 900430 0" draw:enhanced-path="M 0 0 L 9003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00430"/>
                  <draw:equation draw:name="f7" draw:formula="?f4 / 0"/>
                  <draw:equation draw:name="f8" draw:formula="0 / ?f6"/>
                  <draw:equation draw:name="f9" draw:formula="900430 / ?f6"/>
                  <draw:equation draw:name="f10" draw:formula="0 / ?f7"/>
                </draw:enhanced-geometry>
              </draw:custom-shape>
              <draw:custom-shape svg:x="1.063in" svg:y="0.70271in" svg:width="0.09375in" svg:height="0in" draw:id="id1" draw:style-name="a1" draw:name="Shape 4">
                <svg:title/>
                <svg:desc/>
                <draw:enhanced-geometry xmlns:dr3d="urn:oasis:names:tc:opendocument:xmlns:dr3d:1.0" draw:type="non-primitive" svg:viewBox="0 0 85725 0" draw:enhanced-path="M 0 0 L 851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725"/>
                  <draw:equation draw:name="f7" draw:formula="?f4 / 0"/>
                  <draw:equation draw:name="f8" draw:formula="0 / ?f6"/>
                  <draw:equation draw:name="f9" draw:formula="85725 / ?f6"/>
                  <draw:equation draw:name="f10" draw:formula="0 / ?f7"/>
                </draw:enhanced-geometry>
              </draw:custom-shape>
              <draw:custom-shape svg:x="1.33232in" svg:y="0.77765in" svg:width="0.03056in" svg:height="0.36111in" draw:id="id2" draw:style-name="a2" draw:name="Shape 5">
                <svg:title/>
                <svg:desc/>
                <draw:enhanced-geometry xmlns:dr3d="urn:oasis:names:tc:opendocument:xmlns:dr3d:1.0" draw:type="non-primitive" svg:viewBox="0 0 27940 330200" draw:enhanced-path="M 27942 329672 L 0 329672 0 0 27942 0 27942 32967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940"/>
                  <draw:equation draw:name="f7" draw:formula="?f4 / 330200"/>
                  <draw:equation draw:name="f8" draw:formula="0 / ?f6"/>
                  <draw:equation draw:name="f9" draw:formula="27940 / ?f6"/>
                  <draw:equation draw:name="f10" draw:formula="0 / ?f7"/>
                  <draw:equation draw:name="f11" draw:formula="330200 / ?f7"/>
                </draw:enhanced-geometry>
              </draw:custom-shape>
            </draw:g>
          </table:covered-table-cell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13" table:number-rows-spanned="1" table:style-name="ce47">
            <text:p><text:span text:style-name="T28">Quadro</text:span><text:span text:style-name="T29"><text:s/></text:span><text:span text:style-name="T30">de Recursos<text:s/></text:span><text:span text:style-name="T29">Humanos - 2025</text:span></text:p>
            <text:p><text:span text:style-name="T31">E11tldad</text:span><text:span text:style-name="T32">e</text:span><text:span text:style-name="T31">:<text:s text:c="11"/></text:span><text:span text:style-name="T7">Ong In</text:span><text:span text:style-name="T8">s</text:span><text:span text:style-name="T7">tituto de<text:s/></text:span><text:span text:style-name="T6">Cidadania Sol<text:s/></text:span><text:span text:style-name="T8">E</text:span><text:span text:style-name="T7">ncantado<text:s/></text:span><text:span text:style-name="T33">O</text:span></text:p>
          </table:table-cell>
          <table:covered-table-cell table:number-columns-repeated="12"/>
          <table:table-cell table:number-columns-spanned="8" table:number-rows-spanned="1" table:style-name="ce49"/>
          <table:covered-table-cell table:number-columns-repeated="7"/>
          <table:table-cell table:number-columns-repeated="16363"/>
        </table:table-row>
        <table:table-row table:style-name="ro3">
          <table:table-cell office:value-type="string" table:number-columns-spanned="6" table:number-rows-spanned="1" table:style-name="ce50">
            <text:p><text:span text:style-name="T34">1<text:s text:c="2"/></text:span><text:span text:style-name="T35">n'<text:s text:c="3"/></text:span><text:span text:style-name="T34">1<text:s text:c="2"/></text:span><text:span text:style-name="T36">U</text:span><text:span text:style-name="T35">nicL</text:span><text:span text:style-name="T37">11<text:s text:c="19"/></text:span><text:span text:style-name="T38">N</text:span><text:span text:style-name="T39">ome<text:s text:c="23"/></text:span><text:span text:style-name="T40">11<text:s text:c="11"/></text:span><text:span text:style-name="T39">R.</text:span><text:span text:style-name="T38">G.</text:span></text:p>
          </table:table-cell>
          <table:covered-table-cell table:number-columns-repeated="5"/>
          <table:table-cell office:value-type="string" table:number-columns-spanned="14" table:number-rows-spanned="1" table:style-name="ce52">
            <text:p><text:span text:style-name="T41">li</text:span><text:span text:style-name="T42"><text:s text:c="5"/></text:span><text:span text:style-name="T43">FuoçAo<text:s text:c="10"/></text:span><text:span text:style-name="T44">11<text:s text:c="5"/></text:span><text:span text:style-name="T35">Hnbllilniil</text:span><text:span text:style-name="T36">o<text:s text:c="6"/></text:span><text:span text:style-name="T45">li</text:span><text:span text:style-name="T46"><text:s text:c="4"/></text:span><text:span text:style-name="T35">U</text:span><text:span text:style-name="T36">of"llrio<text:s text:c="8"/></text:span><text:span text:style-name="T44">11<text:s text:c="5"/></text:span><text:span text:style-name="T36">Sn</text:span><text:span text:style-name="T35">l</text:span><text:span text:style-name="T36">drio<text:s text:c="7"/></text:span><text:span text:style-name="T39">l</text:span><text:span text:style-name="T38">eo</text:span><text:span text:style-name="T39">n</text:span><text:span text:style-name="T38">1t1</text:span><text:span text:style-name="T47">N"</text:span></text:p>
          </table:table-cell>
          <table:covered-table-cell table:number-columns-repeated="13"/>
          <table:table-cell table:style-name="ce2"/>
          <table:table-cell table:number-columns-repeated="16363"/>
        </table:table-row>
        <table:table-row table:style-name="ro4">
          <table:table-cell office:value-type="string" table:style-name="ce3">
            <text:p><text:span text:style-name="T48">OI</text:span></text:p>
          </table:table-cell>
          <table:table-cell office:value-type="string" table:style-name="ce4">
            <text:p><text:span text:style-name="T49">[l</text:span></text:p>
          </table:table-cell>
          <table:table-cell office:value-type="string" table:style-name="ce5">
            <text:p><text:span text:style-name="T36">Alcssandra Vumo de<text:s/></text:span><text:span text:style-name="T50">Frenas</text:span></text:p>
          </table:table-cell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23">
            <text:p><text:span text:style-name="T51">.</text:span><text:span text:style-name="T50">048<text:s/></text:span><text:span text:style-name="T36">184-S</text:span></text:p>
          </table:table-cell>
          <table:covered-table-cell/>
          <table:table-cell table:number-columns-spanned="1" table:number-rows-spanned="8" table:style-name="ce56"/>
          <table:table-cell office:value-type="string" table:number-columns-spanned="2" table:number-rows-spanned="1" table:style-name="ce54">
            <text:p><text:span text:style-name="T50">CounbelJll</text:span></text:p>
          </table:table-cell>
          <table:covered-table-cell/>
          <table:table-cell office:value-type="string" table:number-columns-spanned="3" table:number-rows-spanned="1" table:style-name="ce120">
            <text:p><text:span text:style-name="T50">EnsmoMtdlo</text:span></text:p>
          </table:table-cell>
          <table:covered-table-cell table:number-columns-repeated="2"/>
          <table:table-cell table:number-columns-spanned="1" table:number-rows-spanned="3" table:style-name="ce56"/>
          <table:table-cell office:value-type="string" table:number-columns-spanned="3" table:number-rows-spanned="1" table:style-name="ce54">
            <text:p><text:span text:style-name="T52">070011<text:s/></text:span><text:span text:style-name="T43">1</text:span><text:span text:style-name="T50">700</text:span></text:p>
          </table:table-cell>
          <table:covered-table-cell table:number-columns-repeated="2"/>
          <table:table-cell office:value-type="string" table:number-columns-spanned="4" table:number-rows-spanned="1" table:style-name="ce120">
            <text:p><text:span text:style-name="T50">RS<text:s/></text:span><text:span text:style-name="T36">1<text:s/></text:span><text:span text:style-name="T50">795</text:span><text:span text:style-name="T53">,</text:span><text:span text:style-name="T50">61<text:s text:c="12"/></text:span><text:span text:style-name="T47">10 99JJ-7</text:span>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5">
          <table:table-cell office:value-type="float" office:value="2" table:style-name="ce8">
            <text:p>02</text:p>
          </table:table-cell>
          <table:table-cell office:value-type="string" table:style-name="ce9">
            <text:p><text:span text:style-name="T54">o</text:span></text:p>
          </table:table-cell>
          <table:table-cell office:value-type="string" table:style-name="ce5">
            <text:p><text:span text:style-name="T36">Ano<text:s/></text:span><text:span text:style-name="T50">CloudJn<text:s/></text:span><text:span text:style-name="T36">l'chx<text:s/></text:span><text:span text:style-name="T50">da Silva</text:span></text:p>
          </table:table-cell>
          <table:table-cell office:value-type="string" table:number-columns-spanned="3" table:number-rows-spanned="1" table:style-name="ce124">
            <text:p><text:span text:style-name="T50">38 63S565-4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54">
            <text:p><text:span text:style-name="T50">Proíessor</text:span></text:p>
          </table:table-cell>
          <table:covered-table-cell/>
          <table:table-cell office:value-type="string" table:number-columns-spanned="3" table:number-rows-spanned="1" table:style-name="ce120">
            <text:p><text:span text:style-name="T50">Pcd:,go210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54">
            <text:p><text:span text:style-name="T50">0700âs<text:s/></text:span><text:span text:style-name="T36">1700</text:span></text:p>
          </table:table-cell>
          <table:covered-table-cell table:number-columns-repeated="2"/>
          <table:table-cell office:value-type="string" table:number-columns-spanned="4" table:number-rows-spanned="1" table:style-name="ce129">
            <text:p><text:span text:style-name="T50">RS2944,20 <text:s text:c="12"/>62<text:s/></text:span><text:span text:style-name="T55">615-9</text:span>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office:value-type="float" office:value="3" table:style-name="ce10">
            <text:p>03</text:p>
          </table:table-cell>
          <table:table-cell office:value-type="string" table:style-name="ce9">
            <text:p><text:span text:style-name="T4">o</text:span></text:p>
          </table:table-cell>
          <table:table-cell office:value-type="string" table:style-name="ce5">
            <text:p><text:span text:style-name="T36">Ann<text:s/></text:span><text:span text:style-name="T43">P</text:span><text:span text:style-name="T50">au</text:span><text:span text:style-name="T43">l</text:span><text:span text:style-name="T50">o dos Sontos<text:s/></text:span><text:span text:style-name="T36">Botl5ta</text:span></text:p>
          </table:table-cell>
          <table:table-cell office:value-type="string" table:number-columns-spanned="3" table:number-rows-spanned="1" table:style-name="ce120">
            <text:p><text:span text:style-name="T50">47<text:s/></text:span><text:span text:style-name="T36">165<text:s/></text:span><text:span text:style-name="T50">968-x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54">
            <text:p><text:span text:style-name="T50">Proícssor</text:span></text:p>
          </table:table-cell>
          <table:covered-table-cell/>
          <table:table-cell office:value-type="string" table:number-columns-spanned="3" table:number-rows-spanned="1" table:style-name="ce120">
            <text:p><text:span text:style-name="T50">Pcdllgogin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54">
            <text:p><text:span text:style-name="T50">070011.s<text:s/></text:span><text:span text:style-name="T36">1700</text:span></text:p>
          </table:table-cell>
          <table:covered-table-cell table:number-columns-repeated="2"/>
          <table:table-cell office:value-type="string" table:number-columns-spanned="4" table:number-rows-spanned="1" table:style-name="ce120">
            <text:p><text:span text:style-name="T50">RS 2 944,20 <text:s text:c="13"/>26 968-9</text:span></text:p>
          </table:table-cell>
          <table:covered-table-cell table:number-columns-repeated="3"/>
          <table:table-cell table:style-name="ce11"/>
          <table:table-cell table:number-columns-repeated="16363"/>
        </table:table-row>
        <table:table-row table:style-name="ro7">
          <table:table-cell office:value-type="string" table:style-name="ce12">
            <text:p><text:span text:style-name="T56">OJ</text:span></text:p>
          </table:table-cell>
          <table:table-cell office:value-type="string" table:style-name="ce13">
            <text:p><text:span text:style-name="T57">a</text:span></text:p>
          </table:table-cell>
          <table:table-cell office:value-type="string" table:style-name="ce5">
            <text:p><text:span text:style-name="T43">Andrc:za<text:s/></text:span><text:span text:style-name="T36">Ohvc trn LISboll</text:span></text:p>
          </table:table-cell>
          <table:table-cell office:value-type="string" table:number-columns-spanned="3" table:number-rows-spanned="1" table:style-name="ce129">
            <text:p><text:span text:style-name="T36">48<text:s/></text:span><text:span text:style-name="T58">ISO<text:s/></text:span><text:span text:style-name="T50">S48</text:span><text:span text:style-name="T53">-</text:span><text:span text:style-name="T50">9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54">
            <text:p><text:span text:style-name="T36">Proíessor</text:span></text:p>
          </table:table-cell>
          <table:covered-table-cell/>
          <table:table-cell office:value-type="string" table:number-columns-spanned="3" table:number-rows-spanned="1" table:style-name="ce120">
            <text:p><text:span text:style-name="T50">PedD!!OIUB</text:span></text:p>
          </table:table-cell>
          <table:covered-table-cell table:number-columns-repeated="2"/>
          <table:table-cell office:value-type="string" table:number-columns-spanned="4" table:number-rows-spanned="1" table:style-name="ce120">
            <text:p><text:span text:style-name="T50">0700.u<text:s/></text:span><text:span text:style-name="T35">1</text:span><text:span text:style-name="T50">700</text:span></text:p>
          </table:table-cell>
          <table:covered-table-cell table:number-columns-repeated="3"/>
          <table:table-cell office:value-type="string" table:number-columns-spanned="4" table:number-rows-spanned="1" table:style-name="ce129">
            <text:p><text:span text:style-name="T50">RS2 944,20 <text:s text:c="13"/>6<text:s/></text:span><text:span text:style-name="T55">660</text:span><text:span text:style-name="T59">-</text:span><text:span text:style-name="T55">5</text:span>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8">
          <table:table-cell office:value-type="string" table:style-name="ce14">
            <text:p><text:span text:style-name="T60">os</text:span></text:p>
          </table:table-cell>
          <table:table-cell office:value-type="string" table:style-name="ce15">
            <text:p><text:span text:style-name="T61">o</text:span></text:p>
          </table:table-cell>
          <table:table-cell office:value-type="string" table:style-name="ce5">
            <text:p><text:span text:style-name="T36">Carrulo Alves<text:s/></text:span><text:span text:style-name="T43">Ro</text:span><text:span text:style-name="T50">dmtues</text:span></text:p>
          </table:table-cell>
          <table:table-cell office:value-type="string" table:number-columns-spanned="3" table:number-rows-spanned="1" table:style-name="ce120">
            <text:p><text:span text:style-name="T50">49.976<text:s/></text:span><text:span text:style-name="T35">1</text:span><text:span text:style-name="T50">94-7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54">
            <text:p><text:span text:style-name="T36">Proícssor</text:span></text:p>
          </table:table-cell>
          <table:covered-table-cell/>
          <table:table-cell office:value-type="string" table:number-columns-spanned="3" table:number-rows-spanned="1" table:style-name="ce120">
            <text:p><text:span text:style-name="T36">Pc:dn1,1og,n</text:span></text:p>
          </table:table-cell>
          <table:covered-table-cell table:number-columns-repeated="2"/>
          <table:table-cell office:value-type="string" table:number-columns-spanned="4" table:number-rows-spanned="1" table:style-name="ce120">
            <text:p><text:span text:style-name="T50">0700os<text:s/></text:span><text:span text:style-name="T43">1</text:span><text:span text:style-name="T50">700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<text:span text:style-name="T50">RS 2 944</text:span><text:span text:style-name="T53">,</text:span><text:span text:style-name="T50">20 <text:s text:c="12"/>27 613-ll</text:span>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8">
          <table:table-cell office:value-type="float" office:value="6" table:style-name="ce10">
            <text:p>06</text:p>
          </table:table-cell>
          <table:table-cell office:value-type="string" table:style-name="ce15">
            <text:p><text:span text:style-name="T61">o</text:span></text:p>
          </table:table-cell>
          <table:table-cell office:value-type="string" table:style-name="ce5">
            <text:p><text:span text:style-name="T36">Carol</text:span><text:span text:style-name="T50">me Loocs<text:s/></text:span><text:span text:style-name="T36">do<text:s/></text:span><text:span text:style-name="T50">Costa</text:span></text:p>
          </table:table-cell>
          <table:table-cell office:value-type="string" table:number-columns-spanned="3" table:number-rows-spanned="1" table:style-name="ce120">
            <text:p><text:span text:style-name="T50">33 849 347</text:span><text:span text:style-name="T53">-</text:span><text:span text:style-name="T50">5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67">
            <text:p><text:span text:style-name="T62">AsslS1<text:s text:c="2"/></text:span><text:span text:style-name="T36">Adm</text:span></text:p>
          </table:table-cell>
          <table:covered-table-cell/>
          <table:table-cell office:value-type="string" table:number-columns-spanned="3" table:number-rows-spanned="1" table:style-name="ce118">
            <text:p><text:span text:style-name="T50">EnsinoM<text:s/></text:span><text:span text:style-name="T35">,</text:span><text:span text:style-name="T50">o</text:span></text:p>
          </table:table-cell>
          <table:covered-table-cell table:number-columns-repeated="2"/>
          <table:table-cell office:value-type="float" office:value="7" table:number-columns-spanned="2" table:number-rows-spanned="1" table:style-name="ce134">
            <text:p>07</text:p>
          </table:table-cell>
          <table:covered-table-cell/>
          <table:table-cell office:value-type="string" table:number-columns-spanned="2" table:number-rows-spanned="1" table:style-name="ce123">
            <text:p><text:span text:style-name="T51">.</text:span><text:span text:style-name="T50">0011.</text:span><text:span text:style-name="T36">1</text:span><text:span text:style-name="T50">s</text:span><text:span text:style-name="T36">7<text:s/></text:span><text:span text:style-name="T50">00</text:span></text:p>
          </table:table-cell>
          <table:covered-table-cell/>
          <table:table-cell office:value-type="string" table:number-columns-spanned="4" table:number-rows-spanned="1" table:style-name="ce129">
            <text:p><text:span text:style-name="T63">RS<text:s/></text:span><text:span text:style-name="T50">2 593..S0 <text:s text:c="12"/>50 861-6</text:span>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9">
          <table:table-cell office:value-type="float" office:value="7" table:style-name="ce10">
            <text:p>07</text:p>
          </table:table-cell>
          <table:table-cell office:value-type="string" table:style-name="ce17">
            <text:p><text:span text:style-name="T64">o</text:span></text:p>
          </table:table-cell>
          <table:table-cell office:value-type="string" table:style-name="ce5">
            <text:p><text:span text:style-name="T50">Débora<text:s/></text:span><text:span text:style-name="T36">Nl.11,11<text:s/></text:span><text:span text:style-name="T50">d4<text:s/></text:span><text:span text:style-name="T36">Silva</text:span></text:p>
          </table:table-cell>
          <table:table-cell office:value-type="string" table:number-columns-spanned="2" table:number-rows-spanned="1" table:style-name="ce127">
            <text:p><text:span text:style-name="T50">57<text:s/></text:span><text:span text:style-name="T36">136</text:span></text:p>
          </table:table-cell>
          <table:covered-table-cell/>
          <table:table-cell office:value-type="string" table:style-name="ce7">
            <text:p><text:span text:style-name="T51">.</text:span><text:span text:style-name="T50">978-9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50">Proícssor</text:span></text:p>
          </table:table-cell>
          <table:covered-table-cell/>
          <table:table-cell office:value-type="string" table:number-columns-spanned="3" table:number-rows-spanned="1" table:style-name="ce118">
            <text:p><text:span text:style-name="T36">PcdnROIUO</text:span></text:p>
          </table:table-cell>
          <table:covered-table-cell table:number-columns-repeated="2"/>
          <table:table-cell office:value-type="string" table:number-columns-spanned="4" table:number-rows-spanned="1" table:style-name="ce118">
            <text:p><text:span text:style-name="T50">0700às 1700</text:span></text:p>
          </table:table-cell>
          <table:covered-table-cell table:number-columns-repeated="3"/>
          <table:table-cell office:value-type="string" table:number-columns-spanned="2" table:number-rows-spanned="1" table:style-name="ce120">
            <text:p><text:span text:style-name="T50">RS 2 944</text:span><text:span text:style-name="T53">,</text:span><text:span text:style-name="T50">20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52">26<text:s/></text:span><text:span text:style-name="T50">771-6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9">
            <text:p><text:span text:style-name="T4">o</text:span></text:p>
          </table:table-cell>
          <table:table-cell office:value-type="string" table:style-name="ce5">
            <text:p><text:span text:style-name="T36">Oclma<text:s/></text:span><text:span text:style-name="T43">Bor</text:span><text:span text:style-name="T50">1,1cs<text:s/></text:span><text:span text:style-name="T36">do<text:s/></text:span><text:span text:style-name="T50">Noscunc</text:span><text:span text:style-name="T43">nto</text:span></text:p>
          </table:table-cell>
          <table:table-cell office:value-type="string" table:number-columns-spanned="3" table:number-rows-spanned="1" table:style-name="ce120">
            <text:p><text:span text:style-name="T36">40<text:s/></text:span><text:span text:style-name="T50">056 30</text:span><text:span text:style-name="T43">1</text:span><text:span text:style-name="T50">.Q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54">
            <text:p><text:span text:style-name="T50">Coord<text:s text:c="2"/></text:span><text:span text:style-name="T36">PcdaitóRico</text:span></text:p>
          </table:table-cell>
          <table:covered-table-cell/>
          <table:table-cell office:value-type="string" table:number-columns-spanned="3" table:number-rows-spanned="1" table:style-name="ce118">
            <text:p><text:span text:style-name="T50">Pedagogia</text:span></text:p>
          </table:table-cell>
          <table:covered-table-cell table:number-columns-repeated="2"/>
          <table:table-cell office:value-type="float" office:value="7" table:number-columns-spanned="2" table:number-rows-spanned="1" table:style-name="ce128">
            <text:p>07</text:p>
          </table:table-cell>
          <table:covered-table-cell/>
          <table:table-cell office:value-type="string" table:style-name="ce19">
            <text:p><text:span text:style-name="T51">:</text:span><text:span text:style-name="T50">00 âs<text:s/></text:span><text:span text:style-name="T36">17</text:span>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2" table:number-rows-spanned="1" table:style-name="ce120">
            <text:p><text:span text:style-name="T50">RS 3 360,00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50">22 26</text:span><text:span text:style-name="T35">1</text:span><text:span text:style-name="T52">-5</text:span></text:p>
          </table:table-cell>
          <table:covered-table-cell/>
          <table:table-cell table:style-name="ce11"/>
          <table:table-cell table:number-columns-repeated="16363"/>
        </table:table-row>
        <table:table-row table:style-name="ro4">
          <table:table-cell office:value-type="float" office:value="9" table:style-name="ce21">
            <text:p>09</text:p>
          </table:table-cell>
          <table:table-cell office:value-type="string" table:style-name="ce17">
            <text:p><text:span text:style-name="T64">o</text:span></text:p>
          </table:table-cell>
          <table:table-cell office:value-type="string" table:style-name="ce5">
            <text:p><text:span text:style-name="T43">Dn:ll</text:span><text:span text:style-name="T50">y<text:s/></text:span><text:span text:style-name="T36">d4 S</text:span><text:span text:style-name="T35">,</text:span><text:span text:style-name="T50">lvt1</text:span><text:span text:style-name="T36">Cardoso</text:span></text:p>
          </table:table-cell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23">
            <text:p><text:span text:style-name="T51">,</text:span><text:span text:style-name="T36">7bl<text:s/></text:span><text:span text:style-name="T50">96</text:span><text:span text:style-name="T35">1</text:span><text:span text:style-name="T52">-x</text:span></text:p>
          </table:table-cell>
          <table:covered-table-cell/>
          <table:table-cell office:value-type="string" table:number-columns-spanned="3" table:number-rows-spanned="1" table:style-name="ce117">
            <text:p><text:span text:style-name="T50">Proícssor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pan text:style-name="T50">Pcdllgogia</text:span></text:p>
          </table:table-cell>
          <table:covered-table-cell table:number-columns-repeated="2"/>
          <table:table-cell office:value-type="float" office:value="7" table:number-columns-spanned="2" table:number-rows-spanned="1" table:style-name="ce128">
            <text:p>07</text:p>
          </table:table-cell>
          <table:covered-table-cell/>
          <table:table-cell office:value-type="string" table:number-columns-spanned="2" table:number-rows-spanned="1" table:style-name="ce116">
            <text:p><text:span text:style-name="T51">.</text:span><text:span text:style-name="T50">00 às<text:s/></text:span><text:span text:style-name="T36">17<text:s/></text:span><text:span text:style-name="T65">00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50">RS 2944,20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50">S9343<text:s/></text:span><text:span text:style-name="T66">5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office:value-type="float" office:value="10" table:style-name="ce22">
            <text:p>10</text:p>
          </table:table-cell>
          <table:table-cell office:value-type="string" table:style-name="ce9">
            <text:p><text:span text:style-name="T4">o</text:span></text:p>
          </table:table-cell>
          <table:table-cell office:value-type="string" table:style-name="ce5">
            <text:p><text:span text:style-name="T50">EltSMID<text:s/></text:span><text:span text:style-name="T36">Tqmo<text:s/></text:span><text:span text:style-name="T43">d</text:span><text:span text:style-name="T50">os<text:s/></text:span><text:span text:style-name="T36">Santos</text:span></text:p>
          </table:table-cell>
          <table:table-cell office:value-type="string" table:number-columns-spanned="3" table:number-rows-spanned="1" table:style-name="ce124">
            <text:p><text:span text:style-name="T36">4<text:s/></text:span><text:span text:style-name="T50">256<text:s/></text:span><text:span text:style-name="T36">192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50">Proícssor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pan text:style-name="T50">Pedagogia</text:span></text:p>
          </table:table-cell>
          <table:covered-table-cell table:number-columns-repeated="2"/>
          <table:table-cell office:value-type="string" table:number-columns-spanned="4" table:number-rows-spanned="1" table:style-name="ce118">
            <text:p><text:span text:style-name="T50">0700às 1700</text:span></text:p>
          </table:table-cell>
          <table:covered-table-cell table:number-columns-repeated="3"/>
          <table:table-cell office:value-type="string" table:number-columns-spanned="2" table:number-rows-spanned="1" table:style-name="ce120">
            <text:p><text:span text:style-name="T50">RS2 944,20</text:span></text:p>
          </table:table-cell>
          <table:covered-table-cell/>
          <table:table-cell office:value-type="string" table:style-name="ce23">
            <text:p><text:span text:style-name="T50">28<text:s/></text:span><text:span text:style-name="T55">013</text:span></text:p>
          </table:table-cell>
          <table:table-cell office:value-type="string" table:style-name="ce24">
            <text:p><text:span text:style-name="T55">S</text:span></text:p>
          </table:table-cell>
          <table:table-cell table:style-name="ce11"/>
          <table:table-cell table:number-columns-repeated="16363"/>
        </table:table-row>
        <table:table-row table:style-name="ro9">
          <table:table-cell office:value-type="string" table:style-name="ce25">
            <text:p><text:span text:style-name="T35">li</text:span></text:p>
          </table:table-cell>
          <table:table-cell office:value-type="string" table:style-name="ce26">
            <text:p><text:span text:style-name="T29">n</text:span></text:p>
          </table:table-cell>
          <table:table-cell office:value-type="string" table:style-name="ce5">
            <text:p><text:span text:style-name="T36">Fabiana<text:s/></text:span><text:span text:style-name="T43">do<text:s/></text:span><text:span text:style-name="T50">S</text:span><text:span text:style-name="T43">1lv:i</text:span><text:span text:style-name="T50">Campos</text:span></text:p>
          </table:table-cell>
          <table:table-cell office:value-type="string" table:number-columns-spanned="3" table:number-rows-spanned="1" table:style-name="ce120">
            <text:p><text:span text:style-name="T50">32<text:s/></text:span><text:span text:style-name="T36">458<text:s/></text:span><text:span text:style-name="T50">543.3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36">Professor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pan text:style-name="T36">Pedagogia</text:span></text:p>
          </table:table-cell>
          <table:covered-table-cell table:number-columns-repeated="2"/>
          <table:table-cell office:value-type="string" table:number-columns-spanned="4" table:number-rows-spanned="1" table:style-name="ce118">
            <text:p><text:span text:style-name="T50">07 OOâs<text:s/></text:span><text:span text:style-name="T36">17<text:s/></text:span><text:span text:style-name="T50">00</text:span></text:p>
          </table:table-cell>
          <table:covered-table-cell table:number-columns-repeated="3"/>
          <table:table-cell office:value-type="string" table:number-columns-spanned="2" table:number-rows-spanned="1" table:style-name="ce120">
            <text:p><text:span text:style-name="T50">RS 2 944,20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67">42 663-6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10">
          <table:table-cell office:value-type="float" office:value="12" table:style-name="ce27">
            <text:p>12</text:p>
          </table:table-cell>
          <table:table-cell office:value-type="string" table:style-name="ce14">
            <text:p><text:span text:style-name="T60">o</text:span></text:p>
          </table:table-cell>
          <table:table-cell office:value-type="string" table:style-name="ce5">
            <text:p><text:span text:style-name="T50">Franc</text:span><text:span text:style-name="T43">,e</text:span><text:span text:style-name="T50">lc<text:s/></text:span><text:span text:style-name="T36">de Almc</text:span><text:span text:style-name="T35">1</text:span><text:span text:style-name="T50">dn<text:s/></text:span><text:span text:style-name="T36">Son1os</text:span></text:p>
          </table:table-cell>
          <table:table-cell office:value-type="string" table:number-columns-spanned="3" table:number-rows-spanned="1" table:style-name="ce129">
            <text:p><text:span text:style-name="T36">48<text:s/></text:span><text:span text:style-name="T55">049181-4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36">Dtretor(o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pan text:style-name="T36">Pedagogia</text:span></text:p>
          </table:table-cell>
          <table:covered-table-cell table:number-columns-repeated="2"/>
          <table:table-cell office:value-type="string" table:number-columns-spanned="4" table:number-rows-spanned="1" table:style-name="ce118">
            <text:p><text:span text:style-name="T50">07 OOàs 17 00</text:span></text:p>
          </table:table-cell>
          <table:covered-table-cell table:number-columns-repeated="3"/>
          <table:table-cell office:value-type="string" table:style-name="ce28">
            <text:p><text:span text:style-name="T50">RS 3</text:span></text:p>
          </table:table-cell>
          <table:table-cell office:value-type="float" office:value="675" table:style-name="ce29">
            <text:p>675,00</text:p>
          </table:table-cell>
          <table:table-cell office:value-type="string" table:number-columns-spanned="2" table:number-rows-spanned="1" table:style-name="ce124">
            <text:p><text:span text:style-name="T50">21405-1</text:span></text:p>
          </table:table-cell>
          <table:covered-table-cell/>
          <table:table-cell table:number-columns-spanned="1" table:number-rows-spanned="19" table:style-name="ce82"/>
          <table:table-cell table:number-columns-repeated="16363"/>
        </table:table-row>
        <table:table-row table:style-name="ro4">
          <table:table-cell office:value-type="float" office:value="13" table:style-name="ce27">
            <text:p>13</text:p>
          </table:table-cell>
          <table:table-cell office:value-type="string" table:style-name="ce17">
            <text:p><text:span text:style-name="T64">n</text:span></text:p>
          </table:table-cell>
          <table:table-cell office:value-type="string" table:style-name="ce5">
            <text:p><text:span text:style-name="T36">FronctSCa<text:s/></text:span><text:span text:style-name="T50">Tonin<text:s/></text:span><text:span text:style-name="T36">Rodrigues</text:span></text:p>
          </table:table-cell>
          <table:table-cell office:value-type="string" table:number-columns-spanned="3" table:number-rows-spanned="1" table:style-name="ce120">
            <text:p><text:span text:style-name="T50">64 642</text:span><text:span text:style-name="T53">.</text:span><text:span text:style-name="T50">968-1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50">AIL'C <text:s/>Cozi/lha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pan text:style-name="T50">Ensíoo<text:s/></text:span><text:span text:style-name="T36">Médio</text:span></text:p>
          </table:table-cell>
          <table:covered-table-cell table:number-columns-repeated="2"/>
          <table:table-cell office:value-type="float" office:value="7" table:number-columns-spanned="2" table:number-rows-spanned="1" table:style-name="ce128">
            <text:p>07</text:p>
          </table:table-cell>
          <table:covered-table-cell/>
          <table:table-cell office:value-type="string" table:number-columns-spanned="2" table:number-rows-spanned="1" table:style-name="ce123">
            <text:p><text:span text:style-name="T51">.</text:span><text:span text:style-name="T50">00às 1700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50">RS<text:s/></text:span><text:span text:style-name="T43">1<text:s/></text:span><text:span text:style-name="T50">650,00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50">25.299</text:span><text:span text:style-name="T53">-</text:span><text:span text:style-name="T50">9</text:span></text:p>
          </table:table-cell>
          <table:covered-table-cell/>
          <table:covered-table-cell/>
          <table:table-cell table:number-columns-repeated="16363"/>
        </table:table-row>
        <table:table-row table:style-name="ro7">
          <table:table-cell office:value-type="float" office:value="14" table:style-name="ce30">
            <text:p>14</text:p>
          </table:table-cell>
          <table:table-cell office:value-type="string" table:style-name="ce9">
            <text:p><text:span text:style-name="T54">o</text:span></text:p>
          </table:table-cell>
          <table:table-cell office:value-type="string" table:style-name="ce5">
            <text:p><text:span text:style-name="T36">Gco</text:span><text:span text:style-name="T35">,</text:span><text:span text:style-name="T50">'311a Emnnuclly dos<text:s/></text:span><text:span text:style-name="T36">Santos</text:span></text:p>
          </table:table-cell>
          <table:table-cell office:value-type="string" table:number-columns-spanned="2" table:number-rows-spanned="1" table:style-name="ce132">
            <text:p><text:span text:style-name="T68">SS</text:span><text:span text:style-name="T69">.</text:span><text:span text:style-name="T68">590</text:span></text:p>
          </table:table-cell>
          <table:covered-table-cell/>
          <table:table-cell office:value-type="string" table:style-name="ce31">
            <text:p><text:span text:style-name="T70">.</text:span><text:span text:style-name="T68">868</text:span><text:span text:style-name="T69">-</text:span><text:span text:style-name="T68">9</text:span></text:p>
          </table:table-cell>
          <table:table-cell office:value-type="string" table:number-columns-spanned="3" table:number-rows-spanned="1" table:style-name="ce117">
            <text:p><text:span text:style-name="T50">Ag. Escolar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pan text:style-name="T50">Ensi</text:span><text:span text:style-name="T43">no<text:s/></text:span><text:span text:style-name="T36">Médio</text:span></text:p>
          </table:table-cell>
          <table:covered-table-cell table:number-columns-repeated="2"/>
          <table:table-cell office:value-type="float" office:value="7" table:number-columns-spanned="2" table:number-rows-spanned="1" table:style-name="ce128">
            <text:p>07</text:p>
          </table:table-cell>
          <table:covered-table-cell/>
          <table:table-cell office:value-type="string" table:number-columns-spanned="2" table:number-rows-spanned="1" table:style-name="ce123">
            <text:p><text:span text:style-name="T51">.</text:span><text:span text:style-name="T50">00às<text:s/></text:span><text:span text:style-name="T36">1700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36">RS<text:s/></text:span><text:span text:style-name="T52">2<text:s/></text:span><text:span text:style-name="T36">100,00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50">26 768-6</text:span></text:p>
          </table:table-cell>
          <table:covered-table-cell/>
          <table:covered-table-cell/>
          <table:table-cell table:number-columns-repeated="16363"/>
        </table:table-row>
        <table:table-row table:style-name="ro7">
          <table:table-cell office:value-type="float" office:value="15" table:style-name="ce32">
            <text:p>15</text:p>
          </table:table-cell>
          <table:table-cell office:value-type="string" table:style-name="ce9">
            <text:p><text:span text:style-name="T4">o</text:span></text:p>
          </table:table-cell>
          <table:table-cell office:value-type="string" table:style-name="ce5">
            <text:p><text:span text:style-name="T43">Jo</text:span><text:span text:style-name="T50">sy<text:s/></text:span><text:span text:style-name="T36">Antõn1n Maia Dommgucs</text:span></text:p>
          </table:table-cell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23">
            <text:p><text:span text:style-name="T50">866.4</text:span><text:span text:style-name="T43">17</text:span><text:span text:style-name="T53">-</text:span><text:span text:style-name="T50">l&lt;</text:span></text:p>
          </table:table-cell>
          <table:covered-table-cell/>
          <table:table-cell office:value-type="string" table:number-columns-spanned="3" table:number-rows-spanned="1" table:style-name="ce117">
            <text:p><text:span text:style-name="T50">Professor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pan text:style-name="T36">Pedagogia</text:span></text:p>
          </table:table-cell>
          <table:covered-table-cell table:number-columns-repeated="2"/>
          <table:table-cell office:value-type="float" office:value="7" table:number-columns-spanned="2" table:number-rows-spanned="1" table:style-name="ce128">
            <text:p>07</text:p>
          </table:table-cell>
          <table:covered-table-cell/>
          <table:table-cell office:value-type="string" table:style-name="ce19">
            <text:p><text:span text:style-name="T50">00 11.s<text:s/></text:span><text:span text:style-name="T43">17</text:span></text:p>
          </table:table-cell>
          <table:table-cell office:value-type="string" table:style-name="ce7">
            <text:p><text:span text:style-name="T51">:</text:span><text:span text:style-name="T50">00</text:span></text:p>
          </table:table-cell>
          <table:table-cell office:value-type="string" table:number-columns-spanned="2" table:number-rows-spanned="1" table:style-name="ce120">
            <text:p><text:span text:style-name="T36">RS2944,20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36">10<text:s/></text:span><text:span text:style-name="T50">385-3</text:span></text:p>
          </table:table-cell>
          <table:covered-table-cell/>
          <table:covered-table-cell/>
          <table:table-cell table:number-columns-repeated="16363"/>
        </table:table-row>
        <table:table-row table:style-name="ro11">
          <table:table-cell office:value-type="float" office:value="16" table:style-name="ce27">
            <text:p>16</text:p>
          </table:table-cell>
          <table:table-cell office:value-type="string" table:style-name="ce26">
            <text:p><text:span text:style-name="T29">o</text:span></text:p>
          </table:table-cell>
          <table:table-cell office:value-type="string" table:style-name="ce33">
            <text:p><text:span text:style-name="T36">Luaro<text:s/></text:span><text:span text:style-name="T43">Al</text:span><text:span text:style-name="T50">ves<text:s/></text:span><text:span text:style-name="T71">dn<text:s/></text:span><text:span text:style-name="T36">Sílva</text:span></text:p>
          </table:table-cell>
          <table:table-cell office:value-type="float" office:value="33" table:style-name="ce6">
            <text:p>33</text:p>
          </table:table-cell>
          <table:table-cell office:value-type="float" office:value="980" table:style-name="ce34">
            <text:p>980</text:p>
          </table:table-cell>
          <table:table-cell office:value-type="string" table:style-name="ce7">
            <text:p><text:span text:style-name="T51">.</text:span><text:span text:style-name="T50">626.Q</text:span></text:p>
          </table:table-cell>
          <table:table-cell office:value-type="string" table:number-columns-spanned="3" table:number-rows-spanned="1" table:style-name="ce117">
            <text:p><text:span text:style-name="T50">Proícssor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pan text:style-name="T50">Pcdag08,ID</text:span></text:p>
          </table:table-cell>
          <table:covered-table-cell table:number-columns-repeated="2"/>
          <table:table-cell office:value-type="float" office:value="7" table:number-columns-spanned="2" table:number-rows-spanned="1" table:style-name="ce128">
            <text:p>07</text:p>
          </table:table-cell>
          <table:covered-table-cell/>
          <table:table-cell office:value-type="string" table:number-columns-spanned="2" table:number-rows-spanned="1" table:style-name="ce123">
            <text:p><text:span text:style-name="T50">00 às<text:s/></text:span><text:span text:style-name="T36">17<text:s/></text:span><text:span text:style-name="T50">00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36">RS<text:s/></text:span><text:span text:style-name="T50">2 944,20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50">33 392</text:span><text:span text:style-name="T53">-</text:span><text:span text:style-name="T50">1</text:span></text:p>
          </table:table-cell>
          <table:covered-table-cell/>
          <table:covered-table-cell/>
          <table:table-cell table:number-columns-repeated="16363"/>
        </table:table-row>
        <table:table-row table:style-name="ro10">
          <table:table-cell office:value-type="float" office:value="17" table:style-name="ce27">
            <text:p>17</text:p>
          </table:table-cell>
          <table:table-cell office:value-type="string" table:style-name="ce14">
            <text:p><text:span text:style-name="T60">o</text:span></text:p>
          </table:table-cell>
          <table:table-cell office:value-type="string" table:style-name="ce5">
            <text:p><text:span text:style-name="T43">M1111</text:span><text:span text:style-name="T50">a<text:s/></text:span><text:span text:style-name="T36">A1)3t'CC1do.<text:s/></text:span><text:span text:style-name="T50">C<text:s text:c="2"/></text:span><text:span text:style-name="T36">Furtado</text:span></text:p>
          </table:table-cell>
          <table:table-cell office:value-type="string" table:number-columns-spanned="3" table:number-rows-spanned="1" table:style-name="ce120">
            <text:p><text:span text:style-name="T50">31<text:s/></text:span><text:span text:style-name="T36">157</text:span><text:span text:style-name="T53">.</text:span><text:span text:style-name="T50">669-6</text:span></text:p>
          </table:table-cell>
          <table:covered-table-cell table:number-columns-repeated="2"/>
          <table:table-cell office:value-type="string" table:number-columns-spanned="2" table:number-rows-spanned="1" table:style-name="ce131">
            <text:p><text:span text:style-name="T36">Aux</text:span></text:p>
          </table:table-cell>
          <table:covered-table-cell/>
          <table:table-cell office:value-type="string" table:style-name="ce7">
            <text:p><text:span text:style-name="T50">Cozinha</text:span></text:p>
          </table:table-cell>
          <table:table-cell office:value-type="string" table:number-columns-spanned="2" table:number-rows-spanned="1" table:style-name="ce130">
            <text:p><text:span text:style-name="T50">Ensino fund</text:span></text:p>
          </table:table-cell>
          <table:covered-table-cell/>
          <table:table-cell table:style-name="ce35"/>
          <table:table-cell office:value-type="float" office:value="7" table:number-columns-spanned="2" table:number-rows-spanned="1" table:style-name="ce128">
            <text:p>07</text:p>
          </table:table-cell>
          <table:covered-table-cell/>
          <table:table-cell office:value-type="string" table:number-columns-spanned="2" table:number-rows-spanned="1" table:style-name="ce123">
            <text:p><text:span text:style-name="T51">.</text:span><text:span text:style-name="T50">00às<text:s/></text:span><text:span text:style-name="T43">1</text:span><text:span text:style-name="T50">700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50">RS 1.650,00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50">27 -168-2</text:span></text:p>
          </table:table-cell>
          <table:covered-table-cell/>
          <table:covered-table-cell/>
          <table:table-cell table:number-columns-repeated="16363"/>
        </table:table-row>
        <table:table-row table:style-name="ro7">
          <table:table-cell office:value-type="float" office:value="18" table:style-name="ce27">
            <text:p>18</text:p>
          </table:table-cell>
          <table:table-cell office:value-type="string" table:style-name="ce9">
            <text:p><text:span text:style-name="T4">o</text:span></text:p>
          </table:table-cell>
          <table:table-cell office:value-type="string" table:style-name="ce5">
            <text:p><text:span text:style-name="T43">M</text:span><text:span text:style-name="T50">ario<text:s/></text:span><text:span text:style-name="T36">Enca da Silva</text:span></text:p>
          </table:table-cell>
          <table:table-cell office:value-type="float" office:value="68" table:style-name="ce6">
            <text:p>68</text:p>
          </table:table-cell>
          <table:table-cell office:value-type="float" office:value="236" table:style-name="ce34">
            <text:p>236</text:p>
          </table:table-cell>
          <table:table-cell office:value-type="string" table:style-name="ce7">
            <text:p><text:span text:style-name="T51">.</text:span><text:span text:style-name="T50">046-6</text:span></text:p>
          </table:table-cell>
          <table:table-cell office:value-type="string" table:number-columns-spanned="3" table:number-rows-spanned="1" table:style-name="ce117">
            <text:p><text:span text:style-name="T36">Aux <text:s/>Lim"""'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pan text:style-name="T50">EnsiooMt!dio</text:span></text:p>
          </table:table-cell>
          <table:covered-table-cell table:number-columns-repeated="2"/>
          <table:table-cell office:value-type="float" office:value="7" table:number-columns-spanned="2" table:number-rows-spanned="1" table:style-name="ce128">
            <text:p>07</text:p>
          </table:table-cell>
          <table:covered-table-cell/>
          <table:table-cell office:value-type="string" table:style-name="ce19">
            <text:p><text:span text:style-name="T50">0011.</text:span><text:span text:style-name="T36">1</text:span><text:span text:style-name="T50">s</text:span><text:span text:style-name="T36">7</text:span></text:p>
          </table:table-cell>
          <table:table-cell office:value-type="float" office:value="0" table:style-name="ce36">
            <text:p>00</text:p>
          </table:table-cell>
          <table:table-cell office:value-type="string" table:number-columns-spanned="2" table:number-rows-spanned="1" table:style-name="ce120">
            <text:p><text:span text:style-name="T36">RS I.650,00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50">26 798</text:span><text:span text:style-name="T53">-</text:span><text:span text:style-name="T50">8</text:span></text:p>
          </table:table-cell>
          <table:covered-table-cell/>
          <table:covered-table-cell/>
          <table:table-cell table:number-columns-repeated="16363"/>
        </table:table-row>
        <table:table-row table:style-name="ro12">
          <table:table-cell office:value-type="string" table:style-name="ce25">
            <text:p><text:span text:style-name="T35">J9</text:span></text:p>
          </table:table-cell>
          <table:table-cell office:value-type="string" table:style-name="ce13">
            <text:p><text:span text:style-name="T57">a</text:span></text:p>
          </table:table-cell>
          <table:table-cell office:value-type="string" table:style-name="ce5">
            <text:p><text:span text:style-name="T43">M1</text:span><text:span text:style-name="T50">cbdly<text:s/></text:span><text:span text:style-name="T36">Perez</text:span></text:p>
          </table:table-cell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23">
            <text:p><text:span text:style-name="T50">940.469-2</text:span></text:p>
          </table:table-cell>
          <table:covered-table-cell/>
          <table:table-cell office:value-type="string" table:number-columns-spanned="3" table:number-rows-spanned="1" table:style-name="ce117">
            <text:p><text:span text:style-name="T36">Professor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pan text:style-name="T36">Pcdo2Mia</text:span></text:p>
          </table:table-cell>
          <table:covered-table-cell table:number-columns-repeated="2"/>
          <table:table-cell office:value-type="float" office:value="7" table:number-columns-spanned="2" table:number-rows-spanned="1" table:style-name="ce128">
            <text:p>07</text:p>
          </table:table-cell>
          <table:covered-table-cell/>
          <table:table-cell office:value-type="string" table:style-name="ce37">
            <text:p><text:span text:style-name="T50">00<text:s/></text:span><text:span text:style-name="T72">âs<text:s/></text:span><text:span text:style-name="T36">17</text:span></text:p>
          </table:table-cell>
          <table:table-cell office:value-type="float" office:value="0" table:style-name="ce36">
            <text:p>00</text:p>
          </table:table-cell>
          <table:table-cell office:value-type="string" table:style-name="ce28">
            <text:p><text:span text:style-name="T36">RS<text:s/></text:span><text:span text:style-name="T50">2</text:span></text:p>
          </table:table-cell>
          <table:table-cell office:value-type="float" office:value="944.2" table:style-name="ce38">
            <text:p>944,20</text:p>
          </table:table-cell>
          <table:table-cell office:value-type="string" table:number-columns-spanned="2" table:number-rows-spanned="1" table:style-name="ce124">
            <text:p><text:span text:style-name="T36">195<text:s/></text:span><text:span text:style-name="T50">406-7</text:span>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float" office:value="20" table:style-name="ce27">
            <text:p>20</text:p>
          </table:table-cell>
          <table:table-cell office:value-type="string" table:style-name="ce13">
            <text:p><text:span text:style-name="T57">a</text:span></text:p>
          </table:table-cell>
          <table:table-cell office:value-type="string" table:style-name="ce5">
            <text:p><text:span text:style-name="T43">Mtlcon M</text:span><text:span text:style-name="T50">amns<text:s/></text:span><text:span text:style-name="T36">de<text:s/></text:span><text:span text:style-name="T43">Jesus</text:span></text:p>
          </table:table-cell>
          <table:table-cell office:value-type="string" table:number-columns-spanned="2" table:number-rows-spanned="1" table:style-name="ce127">
            <text:p><text:span text:style-name="T50">38 5</text:span><text:span text:style-name="T43">7</text:span><text:span text:style-name="T50">3</text:span></text:p>
          </table:table-cell>
          <table:covered-table-cell/>
          <table:table-cell office:value-type="string" table:style-name="ce7">
            <text:p><text:span text:style-name="T50">382-3</text:span></text:p>
          </table:table-cell>
          <table:table-cell office:value-type="string" table:number-columns-spanned="3" table:number-rows-spanned="1" table:style-name="ce117">
            <text:p><text:span text:style-name="T36">Professor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pan text:style-name="T36">Pcdll2021a</text:span></text:p>
          </table:table-cell>
          <table:covered-table-cell table:number-columns-repeated="2"/>
          <table:table-cell office:value-type="float" office:value="7" table:number-columns-spanned="2" table:number-rows-spanned="1" table:style-name="ce128">
            <text:p>07</text:p>
          </table:table-cell>
          <table:covered-table-cell/>
          <table:table-cell office:value-type="string" table:style-name="ce19">
            <text:p><text:span text:style-name="T50">0011.</text:span><text:span text:style-name="T43">1</text:span><text:span text:style-name="T50">s</text:span><text:span text:style-name="T43">7</text:span></text:p>
          </table:table-cell>
          <table:table-cell office:value-type="float" office:value="0" table:style-name="ce36">
            <text:p>00</text:p>
          </table:table-cell>
          <table:table-cell office:value-type="string" table:number-columns-spanned="2" table:number-rows-spanned="1" table:style-name="ce120">
            <text:p><text:span text:style-name="T36">RS<text:s/></text:span><text:span text:style-name="T50">2 944,20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50">63 041</text:span><text:span text:style-name="T53">-</text:span><text:span text:style-name="T50">1</text:span>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float" office:value="21" table:style-name="ce30">
            <text:p>21</text:p>
          </table:table-cell>
          <table:table-cell office:value-type="string" table:style-name="ce9">
            <text:p><text:span text:style-name="T4">o</text:span></text:p>
          </table:table-cell>
          <table:table-cell office:value-type="string" table:style-name="ce5">
            <text:p><text:span text:style-name="T73">I</text:span><text:span text:style-name="T36">Núb</text:span><text:span text:style-name="T35">,</text:span><text:span text:style-name="T50">a<text:s/></text:span><text:span text:style-name="T43">Jo</text:span><text:span text:style-name="T50">siaoe<text:s/></text:span><text:span text:style-name="T43">Al</text:span><text:span text:style-name="T50">ves<text:s/></text:span><text:span text:style-name="T43">de<text:s/></text:span><text:span text:style-name="T35">J</text:span><text:span text:style-name="T50">es</text:span><text:span text:style-name="T43">u</text:span><text:span text:style-name="T50">s</text:span></text:p>
          </table:table-cell>
          <table:table-cell office:value-type="string" table:number-columns-spanned="3" table:number-rows-spanned="1" table:style-name="ce129">
            <text:p><text:span text:style-name="T55">S0<text:s/></text:span><text:span text:style-name="T50">508.284-6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50">Prolê:sso</text:span><text:span text:style-name="T43">r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pan text:style-name="T36">Pcdogogin</text:span></text:p>
          </table:table-cell>
          <table:covered-table-cell table:number-columns-repeated="2"/>
          <table:table-cell office:value-type="string" table:number-columns-spanned="2" table:number-rows-spanned="1" table:style-name="ce130">
            <text:p><text:span text:style-name="T50">07</text:span><text:span text:style-name="T51">·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50">00<text:s/></text:span><text:span text:style-name="T74">às<text:s/></text:span><text:span text:style-name="T35">17<text:s/></text:span><text:span text:style-name="T50">00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50">RS2 944,20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50">96 911</text:span><text:span text:style-name="T53">-</text:span><text:span text:style-name="T36">7</text:span></text:p>
          </table:table-cell>
          <table:covered-table-cell/>
          <table:covered-table-cell/>
          <table:table-cell table:number-columns-repeated="16363"/>
        </table:table-row>
        <table:table-row table:style-name="ro12">
          <table:table-cell office:value-type="float" office:value="22" table:style-name="ce27">
            <text:p>22</text:p>
          </table:table-cell>
          <table:table-cell office:value-type="string" table:style-name="ce26">
            <text:p><text:span text:style-name="T29">a</text:span></text:p>
          </table:table-cell>
          <table:table-cell office:value-type="string" table:style-name="ce5">
            <text:p><text:span text:style-name="T43">Renota<text:s/></text:span><text:span text:style-name="T36">de Olivc1111 Santos</text:span></text:p>
          </table:table-cell>
          <table:table-cell office:value-type="string" table:number-columns-spanned="2" table:number-rows-spanned="1" table:style-name="ce127">
            <text:p><text:span text:style-name="T36">43<text:s/></text:span><text:span text:style-name="T50">287</text:span></text:p>
          </table:table-cell>
          <table:covered-table-cell/>
          <table:table-cell office:value-type="string" table:style-name="ce7">
            <text:p><text:span text:style-name="T36">116-0</text:span></text:p>
          </table:table-cell>
          <table:table-cell office:value-type="string" table:number-columns-spanned="3" table:number-rows-spanned="1" table:style-name="ce117">
            <text:p><text:span text:style-name="T36">Proícssor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pan text:style-name="T36">Pcd4go11,10</text:span></text:p>
          </table:table-cell>
          <table:covered-table-cell table:number-columns-repeated="2"/>
          <table:table-cell office:value-type="string" table:number-columns-spanned="4" table:number-rows-spanned="1" table:style-name="ce118">
            <text:p><text:span text:style-name="T50">07:0011.s<text:s/></text:span><text:span text:style-name="T35">1</text:span><text:span text:style-name="T36">7:00</text:span></text:p>
          </table:table-cell>
          <table:covered-table-cell table:number-columns-repeated="3"/>
          <table:table-cell office:value-type="string" table:number-columns-spanned="2" table:number-rows-spanned="1" table:style-name="ce120">
            <text:p><text:span text:style-name="T36">RS<text:s/></text:span><text:span text:style-name="T50">2.944,20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43">11<text:s/></text:span><text:span text:style-name="T50">3248</text:span><text:span text:style-name="T53">-</text:span><text:span text:style-name="T50">2</text:span></text:p>
          </table:table-cell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23" table:style-name="ce39">
            <text:p>23</text:p>
          </table:table-cell>
          <table:table-cell office:value-type="string" table:style-name="ce9">
            <text:p><text:span text:style-name="T4">o</text:span></text:p>
          </table:table-cell>
          <table:table-cell office:value-type="string" table:style-name="ce33">
            <text:p><text:span text:style-name="T36">SuelJ<text:s/></text:span><text:span text:style-name="T34">o,</text:span><text:span text:style-name="T75">as</text:span><text:span text:style-name="T43">d</text:span><text:span text:style-name="T50">e<text:s/></text:span><text:span text:style-name="T36">Olivcllll</text:span></text:p>
          </table:table-cell>
          <table:table-cell office:value-type="string" table:number-columns-spanned="3" table:number-rows-spanned="1" table:style-name="ce120">
            <text:p><text:span text:style-name="T50">43.288 536-5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36">Professor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pan text:style-name="T36">Pcdoornua</text:span></text:p>
          </table:table-cell>
          <table:covered-table-cell table:number-columns-repeated="2"/>
          <table:table-cell office:value-type="string" table:number-columns-spanned="4" table:number-rows-spanned="1" table:style-name="ce118">
            <text:p><text:span text:style-name="T50">07:0011.s<text:s/></text:span><text:span text:style-name="T35">1</text:span><text:span text:style-name="T36">7:00</text:span></text:p>
          </table:table-cell>
          <table:covered-table-cell table:number-columns-repeated="3"/>
          <table:table-cell office:value-type="string" table:number-columns-spanned="2" table:number-rows-spanned="1" table:style-name="ce120">
            <text:p><text:span text:style-name="T36">RS<text:s/></text:span><text:span text:style-name="T50">2 944,20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36">l<text:s/></text:span><text:span text:style-name="T35">1</text:span><text:span text:style-name="T50">73-8</text:span></text:p>
          </table:table-cell>
          <table:covered-table-cell/>
          <table:covered-table-cell/>
          <table:table-cell table:number-columns-repeated="16363"/>
        </table:table-row>
        <table:table-row table:style-name="ro7">
          <table:table-cell office:value-type="float" office:value="24" table:style-name="ce27">
            <text:p>24</text:p>
          </table:table-cell>
          <table:table-cell office:value-type="string" table:style-name="ce9">
            <text:p><text:span text:style-name="T4">o</text:span></text:p>
          </table:table-cell>
          <table:table-cell office:value-type="string" table:style-name="ce16">
            <text:p><text:span text:style-name="T36">Tarnm:s Santana<text:s/></text:span><text:span text:style-name="T43">S</text:span><text:span text:style-name="T50">ilvn Contari.oo</text:span></text:p>
          </table:table-cell>
          <table:table-cell office:value-type="string" table:style-name="ce28">
            <text:p><text:span text:style-name="T36">4S</text:span></text:p>
          </table:table-cell>
          <table:table-cell office:value-type="string" table:number-columns-spanned="2" table:number-rows-spanned="1" table:style-name="ce123">
            <text:p><text:span text:style-name="T50">622 084-7</text:span></text:p>
          </table:table-cell>
          <table:covered-table-cell/>
          <table:table-cell office:value-type="string" table:number-columns-spanned="3" table:number-rows-spanned="1" table:style-name="ce117">
            <text:p><text:span text:style-name="T36">Proícssor</text:span></text:p>
          </table:table-cell>
          <table:covered-table-cell table:number-columns-repeated="2"/>
          <table:table-cell table:style-name="ce40"/>
          <table:table-cell office:value-type="string" table:number-columns-spanned="2" table:number-rows-spanned="1" table:style-name="ce88">
            <text:p><text:span text:style-name="T76">Pcd42021a</text:span></text:p>
          </table:table-cell>
          <table:covered-table-cell/>
          <table:table-cell office:value-type="float" office:value="7" table:number-columns-spanned="2" table:number-rows-spanned="1" table:style-name="ce119">
            <text:p>7,</text:p>
          </table:table-cell>
          <table:covered-table-cell/>
          <table:table-cell office:value-type="string" table:style-name="ce19">
            <text:p><text:span text:style-name="T50">00<text:s/></text:span><text:span text:style-name="T36">às<text:s/></text:span><text:span text:style-name="T43">17</text:span></text:p>
          </table:table-cell>
          <table:table-cell office:value-type="float" office:value="0" table:style-name="ce36">
            <text:p>00</text:p>
          </table:table-cell>
          <table:table-cell office:value-type="string" table:number-columns-spanned="2" table:number-rows-spanned="1" table:style-name="ce120">
            <text:p><text:span text:style-name="T36">RS<text:s/></text:span><text:span text:style-name="T50">2 944.20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36">SI<text:s/></text:span><text:span text:style-name="T50">359-8</text:span>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float" office:value="25" table:style-name="ce30">
            <text:p>25</text:p>
          </table:table-cell>
          <table:table-cell office:value-type="string" table:style-name="ce13">
            <text:p><text:span text:style-name="T57">a</text:span></text:p>
          </table:table-cell>
          <table:table-cell office:value-type="string" table:style-name="ce5">
            <text:p><text:span text:style-name="T36">Toyse Onom: Custodio</text:span></text:p>
          </table:table-cell>
          <table:table-cell office:value-type="string" table:style-name="ce28">
            <text:p><text:span text:style-name="T50">S9</text:span><text:span text:style-name="T51">.</text:span></text:p>
          </table:table-cell>
          <table:table-cell office:value-type="float" office:value="159" table:style-name="ce41">
            <text:p>159,</text:p>
          </table:table-cell>
          <table:table-cell office:value-type="string" table:style-name="ce7">
            <text:p><text:span text:style-name="T50">604--0</text:span></text:p>
          </table:table-cell>
          <table:table-cell office:value-type="string" table:number-columns-spanned="3" table:number-rows-spanned="1" table:style-name="ce125">
            <text:p><text:span text:style-name="T77">Aux.<text:s/></text:span><text:span text:style-name="T36">Lim""""</text:span></text:p>
          </table:table-cell>
          <table:covered-table-cell table:number-columns-repeated="2"/>
          <table:table-cell office:value-type="string" table:number-columns-spanned="3" table:number-rows-spanned="1" table:style-name="ce126">
            <text:p><text:span text:style-name="T50">Ensmofund.</text:span></text:p>
          </table:table-cell>
          <table:covered-table-cell table:number-columns-repeated="2"/>
          <table:table-cell office:value-type="string" table:number-columns-spanned="4" table:number-rows-spanned="1" table:style-name="ce118">
            <text:p><text:span text:style-name="T50">07:00 às<text:s/></text:span><text:span text:style-name="T43">17<text:s/></text:span><text:span text:style-name="T50">00</text:span></text:p>
          </table:table-cell>
          <table:covered-table-cell table:number-columns-repeated="3"/>
          <table:table-cell office:value-type="string" table:number-columns-spanned="2" table:number-rows-spanned="1" table:style-name="ce120">
            <text:p><text:span text:style-name="T36">RS<text:s/></text:span><text:span text:style-name="T43">1<text:s/></text:span><text:span text:style-name="T50">650,00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50">36<text:s/></text:span><text:span text:style-name="T36">126-7</text:span></text:p>
          </table:table-cell>
          <table:covered-table-cell/>
          <table:covered-table-cell/>
          <table:table-cell table:number-columns-repeated="16363"/>
        </table:table-row>
        <table:table-row table:style-name="ro7">
          <table:table-cell office:value-type="float" office:value="26" table:style-name="ce27">
            <text:p>26</text:p>
          </table:table-cell>
          <table:table-cell office:value-type="string" table:style-name="ce9">
            <text:p><text:span text:style-name="T4">a</text:span></text:p>
          </table:table-cell>
          <table:table-cell office:value-type="string" table:style-name="ce33">
            <text:p><text:span text:style-name="T36">Thlll</text:span><text:span text:style-name="T35">1tn<text:s/></text:span><text:span text:style-name="T78">de<text:s/></text:span><text:span text:style-name="T43">Jesus<text:s/></text:span><text:span text:style-name="T36">Santos</text:span></text:p>
          </table:table-cell>
          <table:table-cell office:value-type="float" office:value="48" table:style-name="ce42">
            <text:p>48,</text:p>
          </table:table-cell>
          <table:table-cell office:value-type="string" table:number-columns-spanned="2" table:number-rows-spanned="1" table:style-name="ce116">
            <text:p><text:span text:style-name="T36">256<text:s/></text:span><text:span text:style-name="T79">508</text:span><text:span text:style-name="T59">-</text:span><text:span text:style-name="T55">2</text:span></text:p>
          </table:table-cell>
          <table:covered-table-cell/>
          <table:table-cell office:value-type="string" table:number-columns-spanned="3" table:number-rows-spanned="1" table:style-name="ce117">
            <text:p><text:span text:style-name="T36">Proíessor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pan text:style-name="T36">Pcdo2021a</text:span></text:p>
          </table:table-cell>
          <table:covered-table-cell table:number-columns-repeated="2"/>
          <table:table-cell office:value-type="float" office:value="7" table:number-columns-spanned="2" table:number-rows-spanned="1" table:style-name="ce119">
            <text:p>7,</text:p>
          </table:table-cell>
          <table:covered-table-cell/>
          <table:table-cell office:value-type="string" table:style-name="ce19">
            <text:p><text:span text:style-name="T50">00 às<text:s/></text:span><text:span text:style-name="T43">17</text:span><text:span text:style-name="T51">.</text:span></text:p>
          </table:table-cell>
          <table:table-cell office:value-type="float" office:value="0" table:style-name="ce36">
            <text:p>00</text:p>
          </table:table-cell>
          <table:table-cell office:value-type="string" table:number-columns-spanned="2" table:number-rows-spanned="1" table:style-name="ce120">
            <text:p><text:span text:style-name="T36">RS<text:s/></text:span><text:span text:style-name="T50">2 944,20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55">S0<text:s/></text:span><text:span text:style-name="T50">422-x</text:span>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float" office:value="27" table:style-name="ce27">
            <text:p>27</text:p>
          </table:table-cell>
          <table:table-cell office:value-type="string" table:style-name="ce9">
            <text:p><text:span text:style-name="T4">o</text:span></text:p>
          </table:table-cell>
          <table:table-cell office:value-type="string" table:style-name="ce5">
            <text:p><text:span text:style-name="T36">Á Cootrntnr</text:span></text:p>
          </table:table-cell>
          <table:table-cell table:number-columns-spanned="3" table:number-rows-spanned="1" table:style-name="ce122"/>
          <table:covered-table-cell table:number-columns-repeated="2"/>
          <table:table-cell office:value-type="string" table:number-columns-spanned="3" table:number-rows-spanned="1" table:style-name="ce117">
            <text:p><text:span text:style-name="T36">Proícssor</text:span></text:p>
          </table:table-cell>
          <table:covered-table-cell table:number-columns-repeated="2"/>
          <table:table-cell table:number-columns-spanned="1" table:number-rows-spanned="4" table:style-name="ce50"/>
          <table:table-cell table:number-columns-spanned="2" table:number-rows-spanned="1" table:style-name="ce98"/>
          <table:covered-table-cell/>
          <table:table-cell table:number-columns-spanned="4" table:number-rows-spanned="1" table:style-name="ce122"/>
          <table:covered-table-cell table:number-columns-repeated="3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28" table:style-name="ce43">
            <text:p>28</text:p>
          </table:table-cell>
          <table:table-cell office:value-type="string" table:style-name="ce17">
            <text:p><text:span text:style-name="T64">o</text:span></text:p>
          </table:table-cell>
          <table:table-cell table:style-name="ce44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covered-table-cell/>
          <table:table-cell table:number-columns-spanned="2" table:number-rows-spanned="1" table:style-name="ce98"/>
          <table:covered-table-cell/>
          <table:table-cell table:number-columns-spanned="4" table:number-rows-spanned="1" table:style-name="ce114"/>
          <table:covered-table-cell table:number-columns-repeated="3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covered-table-cell/>
          <table:table-cell table:number-columns-repeated="16363"/>
        </table:table-row>
        <table:table-row table:style-name="ro7">
          <table:table-cell office:value-type="float" office:value="29" table:style-name="ce30">
            <text:p>29</text:p>
          </table:table-cell>
          <table:table-cell office:value-type="string" table:style-name="ce9">
            <text:p><text:span text:style-name="T4">a</text:span></text:p>
          </table:table-cell>
          <table:table-cell table:style-name="ce44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covered-table-cell/>
          <table:table-cell table:number-columns-spanned="2" table:number-rows-spanned="1" table:style-name="ce98"/>
          <table:covered-table-cell/>
          <table:table-cell table:number-columns-spanned="4" table:number-rows-spanned="1" table:style-name="ce114"/>
          <table:covered-table-cell table:number-columns-repeated="3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covered-table-cell/>
          <table:table-cell table:number-columns-repeated="16363"/>
        </table:table-row>
        <table:table-row table:style-name="ro11">
          <table:table-cell office:value-type="float" office:value="30" table:style-name="ce30">
            <text:p>30</text:p>
          </table:table-cell>
          <table:table-cell office:value-type="string" table:style-name="ce13">
            <text:p><text:span text:style-name="T57">a</text:span></text:p>
          </table:table-cell>
          <table:table-cell table:style-name="ce44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covered-table-cell/>
          <table:table-cell table:number-columns-spanned="2" table:number-rows-spanned="1" table:style-name="ce98"/>
          <table:covered-table-cell/>
          <table:table-cell table:number-columns-spanned="4" table:number-rows-spanned="1" table:style-name="ce114"/>
          <table:covered-table-cell table:number-columns-repeated="3"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covered-table-cell/>
          <table:table-cell table:number-columns-repeated="16363" table:style-name="ce1"/>
        </table:table-row>
        <table:table-row table:style-name="ro13">
          <table:table-cell office:value-type="string" table:number-columns-spanned="16" table:number-rows-spanned="1" table:style-name="ce102">
            <text:p><text:span text:style-name="T35">To1a1l</text:span></text:p>
          </table:table-cell>
          <table:covered-table-cell table:number-columns-repeated="15"/>
          <table:table-cell office:value-type="string" table:number-columns-spanned="2" table:number-rows-spanned="2" table:style-name="ce92">
            <text:p><text:span text:style-name="T35">RS</text:span><text:span text:style-name="T36">70</text:span><text:span text:style-name="T52">.</text:span><text:span text:style-name="T35">J</text:span><text:span text:style-name="T36">75,5</text:span><text:span text:style-name="T35">-I</text:span>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number-columns-repeated="16363" table:style-name="ce1"/>
        </table:table-row>
        <table:table-row table:style-name="ro14">
          <table:table-cell office:value-type="string" table:number-columns-spanned="16" table:number-rows-spanned="1" table:style-name="ce45">
            <text:p><text:span text:style-name="T80">h</text:span><text:span text:style-name="T81">os<text:s text:c="14"/></text:span><text:span text:style-name="T82">04</text:span><text:span text:style-name="T83">/</text:span><text:span text:style-name="T82">04</text:span><text:span text:style-name="T83">/2</text:span><text:span text:style-name="T82">025</text:span></text:p>
            <text:p><text:span text:style-name="T84">0. <text:s text:c="2"/>fl<text:s text:c="2"/></text:span><text:span text:style-name="T85">....</text:span></text:p>
            <text:p><text:span text:style-name="T86">Gio'&lt;!ja <text:s/>Barb6<text:s text:c="2"/></text:span><text:span text:style-name="T87">11<text:s/></text:span><text:span text:style-name="T86">Leite de Oliveira</text:span></text:p>
            <text:p><text:span text:style-name="T7">Pre</text:span><text:span text:style-name="T8">si</text:span><text:span text:style-name="T7">dente da Entidade</text:span></text:p>
          </table:table-cell>
          <table:covered-table-cell/>
          <table:covered-table-cell>
            <draw:g draw:z-index="6" draw:name="Group 7" draw:id="id8">
              <svg:title/>
              <svg:desc/>
              <draw:custom-shape svg:x="1.82154in" svg:y="0.3191in" svg:width="1.62986in" svg:height="0in" draw:id="id5" draw:style-name="a4" draw:name="Shape 8">
                <svg:title/>
                <svg:desc/>
                <draw:enhanced-geometry xmlns:dr3d="urn:oasis:names:tc:opendocument:xmlns:dr3d:1.0" draw:type="non-primitive" svg:viewBox="0 0 1490345 0" draw:enhanced-path="M 0 0 L 14902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90345"/>
                  <draw:equation draw:name="f7" draw:formula="?f4 / 0"/>
                  <draw:equation draw:name="f8" draw:formula="0 / ?f6"/>
                  <draw:equation draw:name="f9" draw:formula="1490345 / ?f6"/>
                  <draw:equation draw:name="f10" draw:formula="0 / ?f7"/>
                </draw:enhanced-geometry>
              </draw:custom-shape>
              <draw:custom-shape svg:x="1.57368in" svg:y="0.3191in" svg:width="0.24792in" svg:height="0in" draw:id="id6" draw:style-name="a5" draw:name="Shape 9">
                <svg:title/>
                <svg:desc/>
                <draw:enhanced-geometry xmlns:dr3d="urn:oasis:names:tc:opendocument:xmlns:dr3d:1.0" draw:type="non-primitive" svg:viewBox="0 0 226695 0" draw:enhanced-path="M 0 0 L 2266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6695"/>
                  <draw:equation draw:name="f7" draw:formula="?f4 / 0"/>
                  <draw:equation draw:name="f8" draw:formula="0 / ?f6"/>
                  <draw:equation draw:name="f9" draw:formula="226695 / ?f6"/>
                  <draw:equation draw:name="f10" draw:formula="0 / ?f7"/>
                </draw:enhanced-geometry>
              </draw:custom-shape>
              <draw:custom-shape svg:x="3.45133in" svg:y="0.3191in" svg:width="0.18403in" svg:height="0in" draw:id="id7" draw:style-name="a6" draw:name="Shape 10">
                <svg:title/>
                <svg:desc/>
                <draw:enhanced-geometry xmlns:dr3d="urn:oasis:names:tc:opendocument:xmlns:dr3d:1.0" draw:type="non-primitive" svg:viewBox="0 0 168275 0" draw:enhanced-path="M 0 0 L 1676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275"/>
                  <draw:equation draw:name="f7" draw:formula="?f4 / 0"/>
                  <draw:equation draw:name="f8" draw:formula="0 / ?f6"/>
                  <draw:equation draw:name="f9" draw:formula="16827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3"/>
          <table:covered-table-cell/>
          <table:covered-table-cell/>
          <table:table-cell table:number-columns-spanned="2" table:number-rows-spanned="2" table:style-name="ce107"/>
          <table:covered-table-cell/>
          <table:table-cell table:number-columns-spanned="1" table:number-rows-spanned="2" table:style-name="ce55"/>
          <table:table-cell table:number-columns-repeated="16363" table:style-name="ce1"/>
        </table:table-row>
        <table:table-row table:style-name="ro7">
          <table:table-cell office:value-type="string" table:number-columns-spanned="18" table:number-rows-spanned="1" table:style-name="ce108">
            <text:p><text:span text:style-name="T86">RG</text:span><text:span text:style-name="T88">.</text:span><text:span text:style-name="T89">:<text:s/></text:span><text:span text:style-name="T88">56.3</text:span><text:span text:style-name="T86">1</text:span><text:span text:style-name="T88">1.350</text:span><text:span text:style-name="T86">-</text:span><text:span text:style-name="T88">9</text:span></text:p>
          </table:table-cell>
          <table:covered-table-cell table:number-columns-repeated="17"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5">
          <table:table-cell office:value-type="string" table:number-columns-spanned="22" table:number-rows-spanned="1" table:style-name="ce110">
            <text:p><text:span text:style-name="T90">-</text:span></text:p>
          </table:table-cell>
          <table:covered-table-cell table:number-columns-repeated="21"/>
          <table:table-cell table:number-columns-repeated="16362"/>
        </table:table-row>
        <table:table-row table:style-name="ro16">
          <table:table-cell office:value-type="string" table:number-columns-spanned="22" table:number-rows-spanned="1" table:style-name="ce111">
            <text:p><text:span text:style-name="T91">.<text:s text:c="106"/></text:span><text:span text:style-name="T51">:</text:span></text:p>
            <text:p><text:span text:style-name="T51">.<text:s text:c="106"/></text:span><text:span text:style-name="T92">·</text:span></text:p>
            <text:p><text:span text:style-name="T51">. <text:s text:c="46"/>.</text:span></text:p>
            <text:p><text:span text:style-name="T51">.<text:s text:c="106"/></text:span><text:span text:style-name="T92">: <text:s text:c="11"/>.</text:span></text:p>
            <text:p><text:span text:style-name="T51">. <text:s text:c="105"/>. <text:s text:c="12"/>.<text:s text:c="24"/></text:span><text:span text:style-name="T92">.</text:span></text:p>
            <text:p><text:span text:style-name="T51">. <text:s text:c="98"/>: <text:s text:c="11"/>.</text:span></text:p>
          </table:table-cell>
          <table:covered-table-cell table:number-columns-repeated="21"/>
          <table:table-cell table:number-columns-repeated="16362"/>
        </table:table-row>
        <table:table-row table:style-name="ro17">
          <table:table-cell office:value-type="string" table:number-columns-spanned="22" table:number-rows-spanned="1" table:style-name="ce112">
            <text:p><text:span text:style-name="T51">.</text:span></text:p>
          </table:table-cell>
          <table:covered-table-cell table:number-columns-repeated="21"/>
          <table:table-cell table:number-columns-repeated="16362"/>
        </table:table-row>
        <table:table-row table:style-name="ro18">
          <table:table-cell office:value-type="string" table:number-columns-spanned="22" table:number-rows-spanned="1" table:style-name="ce113">
            <text:p><text:span text:style-name="T51">. <text:s text:c="118"/>:</text:span></text:p>
          </table:table-cell>
          <table:covered-table-cell table:number-columns-repeated="21"/>
          <table:table-cell table:number-columns-repeated="16362"/>
        </table:table-row>
        <table:table-row table:number-rows-repeated="104853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2"/>
    </number:number-style>
    <number:number-style style:name="N37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Anexo IV 03.2025</dc:title>
    <dc:subject>Anexo IV 03.2025</dc:subject>
    <meta:initial-creator>CamScanner</meta:initial-creator>
    <dc:creator>Roger</dc:creator>
    <meta:creation-date>2025-05-03T19:47:12Z</meta:creation-date>
    <dc:date>2025-05-03T19:47:21Z</dc:date>
    <meta:user-defined meta:name="Created" meta:value-type="date">2025-05-03T00:00:00Z</meta:user-defined>
    <meta:user-defined meta:name="LastSaved" meta:value-type="date">2025-05-03T00:00:00Z</meta:user-defined>
    <meta:user-defined meta:name="Producer">Adobe Acrobat Pro (64-bit) 24 Paper Capture Plug-in</meta:user-defined>
  </office:meta>
</office:document-meta>
</file>